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314</text:p>
            <text:p text:style-name="common-al">OLO-nummer: </text:p>
            <text:p text:style-name="common-al">Datum indiening: 01-07-2021</text:p>
            <text:p text:style-name="common-al">Omschrijving: het kappen van een eik</text:p>
            <text:p text:style-name="common-al">Adres: Beethovenlaan 146 te Doorwerth</text:p>
            <text:p text:style-name="common-al">Activiteit: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36782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8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8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DRA Gemeente Renkum- Aanvraag omgevingsvergun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782</meta:user-defined>
    <meta:user-defined meta:name="OVERHEIDop.GmbID/DC.identifier">gmb-2021-236782</meta:user-defined>
    <meta:user-defined meta:name="OVERHEIDop.versieInformatie"/>
  </office:meta>
</office:document-meta>
</file>