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eerder gemelde stalsysteem naar een nieuw stalsysteem in een nieuw te bouwen ligboxenstal - Zuidhollandsedijk 215,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cur">Zuidhollandsedijk 215, 5172 TM Kaatsheuvel </text:span>voor het veranderen van een inrichting die valt onder de werkingssfeer van het Activiteitenbesluit. De melding betreft het eerder gemelde stalsysteem naar een nieuw stalsysteem in een nieuw te bouwen ligboxenstal.</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67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Loon op Zand - meldingen Wet milieubeheer - eerder gemelde stalsysteem naar een nieuw stalsysteem in een nieuw te bouwen ligboxenstal - Zuidhollandsedijk 215, Kaatsheuvel</meta:user-defined>
    <meta:user-defined meta:name="DCTERMS.W3CDTF/DCTERMS.available">2021-07-21</meta:user-defined>
    <meta:user-defined meta:name="DCTERMS.W3CDTF/OVERHEIDop.jaargang">2021</meta:user-defined>
    <meta:user-defined meta:name="OVERHEIDop.publicationIssue">236781</meta:user-defined>
    <meta:user-defined meta:name="OVERHEIDop.GmbID/DC.identifier">gmb-2021-236781</meta:user-defined>
    <meta:user-defined meta:name="OVERHEIDop.versieInformatie"/>
  </office:meta>
</office:document-meta>
</file>