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28</text:p>
            <text:p text:style-name="common-al">OLO-nummer: 6209399</text:p>
            <text:p text:style-name="common-al">Datum indiening: 05-07-2021</text:p>
            <text:p text:style-name="common-al">Omschrijving: nieuw bouw van vrijstaande garage</text:p>
            <text:p text:style-name="common-al">Adres: Achterdorpsstraat 15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3678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80</meta:user-defined>
    <meta:user-defined meta:name="OVERHEIDop.GmbID/DC.identifier">gmb-2021-236780</meta:user-defined>
    <meta:user-defined meta:name="OVERHEIDop.versieInformatie"/>
  </office:meta>
</office:document-meta>
</file>