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meldingen Wet milieubeheer - beëindigen van het bedrijfsmatig houden van dieren en de bouw van een nieuwe loods voor de akkerbouw - Bisarsteeg 1, De M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1 van de Wet milieubeheer</text:span>
          </text:p>
            <text:p text:style-name="common-al">Het college van burgemeester en wethouders van de gemeente Loon op Zand maakt bekend dat zij een melding op grond van artikel 8.41 van de Wet milieubeheer heeft ontvangen van: </text:p>
            <text:p text:style-name="common-al">
            <text:span text:style-name="nadrukcur">Bisarsteeg 1, 5176 NR De Moer</text:span> voor het veranderen van een inrichting die valt onder de werkingssfeer van het Activiteitenbesluit. De melding betreft het beëindigen van het bedrijfsmatig houden van dieren en de bouw van een nieuwe loods voor de akkerbouw.</text:p>
            <text:p text:style-name="common-al">Inzage</text:p>
            <text:p text:style-name="common-al">Indien u de melding wilt inzien, kunt u telefonisch een afspraak maken met de afdeling Vergunningverlening, Toezicht en Veiligheid, telefoon 0416-289 111.</text:p>
            <text:p text:style-name="common-al">Procedure</text:p>
            <text:p text:style-name="common-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677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7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7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Loon op Zand - meldingen Wet milieubeheer - beëindigen van het bedrijfsmatig houden van dieren en de bouw van een nieuwe loods voor de akkerbouw - Bisarsteeg 1, De Moer</meta:user-defined>
    <meta:user-defined meta:name="DCTERMS.W3CDTF/DCTERMS.available">2021-07-21</meta:user-defined>
    <meta:user-defined meta:name="DCTERMS.W3CDTF/OVERHEIDop.jaargang">2021</meta:user-defined>
    <meta:user-defined meta:name="OVERHEIDop.publicationIssue">236777</meta:user-defined>
    <meta:user-defined meta:name="OVERHEIDop.GmbID/DC.identifier">gmb-2021-236777</meta:user-defined>
    <meta:user-defined meta:name="OVERHEIDop.versieInformatie"/>
  </office:meta>
</office:document-meta>
</file>