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Johan Ellenbergerstraat 42, 9746 AJ Groningen – vergroten woning (verzenddatum 12-07-2021, dossiernummer 2021729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774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7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7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Johan Ellenbergerstraat 42, 9746 AJ Groningen – vergroten woning (verzenddatum 12-07-2021, dossiernummer 202172905)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774</meta:user-defined>
    <meta:user-defined meta:name="OVERHEIDop.GmbID/DC.identifier">gmb-2021-236774</meta:user-defined>
    <meta:user-defined meta:name="OVERHEIDop.versieInformatie"/>
  </office:meta>
</office:document-meta>
</file>