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kappen van een boom aan de Middenbuurt 7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last-al">Middenbuurt 7 in Giethoorn, het kappen van een boom verzonden op 12-07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677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7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7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 voor het kappen van een boom aan de Middenbuurt 7 in Giethoor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73</meta:user-defined>
    <meta:user-defined meta:name="OVERHEIDop.GmbID/DC.identifier">gmb-2021-236773</meta:user-defined>
    <meta:user-defined meta:name="OVERHEIDop.versieInformatie"/>
  </office:meta>
</office:document-meta>
</file>