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gkamp 22 te Haren, 9751 WS Groningen – plaatsen dakkapel op voordakvlak (verzenddatum 13-07-2021, dossiernummer 202174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77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oogkamp 22 te Haren, 9751 WS Groningen – plaatsen dakkapel op voordakvlak (verzenddatum 13-07-2021, dossiernummer 202174556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70</meta:user-defined>
    <meta:user-defined meta:name="OVERHEIDop.GmbID/DC.identifier">gmb-2021-236770</meta:user-defined>
    <meta:user-defined meta:name="OVERHEIDop.versieInformatie"/>
  </office:meta>
</office:document-meta>
</file>