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00</text:p>
            <text:p text:style-name="common-al">OLO-nummer: 5981529</text:p>
            <text:p text:style-name="common-al">Omschrijving: het kappen van een beuk </text:p>
            <text:p text:style-name="common-al">Adres: Prins Bernhardweg 12A te Oosterbeek</text:p>
            <text:p text:style-name="common-al">Activiteit: Kappen</text:p>
            <text:p text:style-name="common-al">Besluit: Verlenging beslistermijn</text:p>
            <text:p text:style-name="common-al">Datum ondertekening: 01-07-2021</text:p>
            <text:p text:style-name="common-al">Datum verzending: 01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676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62</meta:user-defined>
    <meta:user-defined meta:name="OVERHEIDop.GmbID/DC.identifier">gmb-2021-236762</meta:user-defined>
    <meta:user-defined meta:name="OVERHEIDop.versieInformatie"/>
  </office:meta>
</office:document-meta>
</file>