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sdoorn - Tulpstraat t.h.v. nr.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Tulpstraat t.h.v. nr. 26, kappen van 1 esdoorn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23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kappen van 1 esdoorn - Tulpstraat t.h.v. nr. 26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61</meta:user-defined>
    <meta:user-defined meta:name="OVERHEIDop.GmbID/DC.identifier">gmb-2021-236761</meta:user-defined>
    <meta:user-defined meta:name="OVERHEIDop.versieInformatie"/>
  </office:meta>
</office:document-meta>
</file>