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sinkistraat 4, 9723 BD Groningen – strijdig gebruik t.b.v. evenement op 07-08-2021 (verzenddatum 12-07-2021, dossiernummer 202173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76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6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6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Helsinkistraat 4, 9723 BD Groningen – strijdig gebruik t.b.v. evenement op 07-08-2021 (verzenddatum 12-07-2021, dossiernummer 202173922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60</meta:user-defined>
    <meta:user-defined meta:name="OVERHEIDop.GmbID/DC.identifier">gmb-2021-236760</meta:user-defined>
    <meta:user-defined meta:name="OVERHEIDop.versieInformatie"/>
  </office:meta>
</office:document-meta>
</file>