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ingevolge het Activiteitenbesluit milieubeheer voor het vervangen van de gasgestookte stookinstallatie door een pelletkachel aan de Rozenkampweg 18, 8167 LP Oene</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IJssel heeft, namens het college van burgemeester en wethouders van de gemeente Epe, een melding ingevolge het Activiteitenbesluit milieubeheer voor het vervangen van de gasgestookte stookinstallatie door een pelletkachel afgehandeld voor locatie Rozenkampweg 18, 8167 LP Oene. De melding is geregistreerd onder nummer OVIJ2021OMA00766.</text:p>
            <text:p text:style-name="common-al">De melding is ontvangen op 8 juni 2021. De melding betreft het Activiteitenbesluit milieubeheer voor het vervangen van de gasgestookte stookinstallatie door een pelletkachel.</text:p>
            <text:p text:style-name="common-al">
            <text:span text:style-name="nadrukvet">Wat is de p</text:span>
            <text:span text:style-name="nadrukvet">rocedure</text:span>
            <text:span text:style-name="nadrukvet">?</text:span>
          </text:p>
            <text:p text:style-name="common-al">U kunt geen zienswijze of bezwaarschrift indienen. </text:p>
            <text:p text:style-name="tussenkopcur">Heeft u vragen over de melding?</text:p>
            <text:p text:style-name="common-al">Voor meer informatie kunt u een e-mail sturen naar <text:a xlink:href="mailto:info@ovij.nl" xlink:type="simple">info@ovij.nl</text:a> of bellen met de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675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5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5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OMA000766</meta:user-defined>
    <dc:language>nl</dc:language>
    <meta:user-defined meta:name="OVERHEIDop.locatietype/OVERHEIDop.gebiedsmarkering">Adres</meta:user-defined>
    <meta:user-defined meta:name="DC.title">Geaccepteerde melding ingevolge het Activiteitenbesluit milieubeheer voor het vervangen van de gasgestookte stookinstallatie door een pelletkachel aan de Rozenkampweg 18, 8167 LP Oene</meta:user-defined>
    <meta:user-defined meta:name="DCTERMS.W3CDTF/DCTERMS.available">2021-07-20</meta:user-defined>
    <meta:user-defined meta:name="DCTERMS.W3CDTF/OVERHEIDop.jaargang">2021</meta:user-defined>
    <meta:user-defined meta:name="OVERHEIDop.publicationIssue">236756</meta:user-defined>
    <meta:user-defined meta:name="OVERHEIDop.GmbID/DC.identifier">gmb-2021-236756</meta:user-defined>
    <meta:user-defined meta:name="OVERHEIDop.versieInformatie"/>
  </office:meta>
</office:document-meta>
</file>