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zoom 4, 9722 BD Groningen – vestigen spare rib express in onbemande tankstation aan helperzoom4 te groningen. (verzenddatum 14-07-2021, dossiernummer 202173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75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5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5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lperzoom 4, 9722 BD Groningen – vestigen spare rib express in onbemande tankstation aan helperzoom4 te groningen. (verzenddatum 14-07-2021, dossiernummer 202173749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53</meta:user-defined>
    <meta:user-defined meta:name="OVERHEIDop.GmbID/DC.identifier">gmb-2021-236753</meta:user-defined>
    <meta:user-defined meta:name="OVERHEIDop.versieInformatie"/>
  </office:meta>
</office:document-meta>
</file>