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-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1307</text:p>
            <text:p text:style-name="common-al">OLO-nummer: 6208779</text:p>
            <text:p text:style-name="common-al">Datum indiening: 02-07-2021</text:p>
            <text:p text:style-name="common-al">Omschrijving: het uitbreiden van de woning</text:p>
            <text:p text:style-name="common-al">Adres: Wolfhezerweg 120-13 te Wolfheze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236751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751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751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Renkum- Aanvraag omgevingsvergunning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6751</meta:user-defined>
    <meta:user-defined meta:name="OVERHEIDop.GmbID/DC.identifier">gmb-2021-236751</meta:user-defined>
    <meta:user-defined meta:name="OVERHEIDop.versieInformatie"/>
  </office:meta>
</office:document-meta>
</file>