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6 INFORMATIEBORDJES, IN EN NABIJ HET CENTRUM VA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6 informatiebordjes op het perceel in en nabij het centrum van Aldeboarn (historische gedeelte)  (12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7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36 INFORMATIEBORDJES, IN EN NABIJ HET CENTRUM VAN ALDEBOA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49</meta:user-defined>
    <meta:user-defined meta:name="OVERHEIDop.GmbID/DC.identifier">gmb-2021-236749</meta:user-defined>
    <meta:user-defined meta:name="OVERHEIDop.versieInformatie"/>
  </office:meta>
</office:document-meta>
</file>