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ging beslistermijn omgevingsvergunning - plaatsen van een dakopbouw met twee dakkapellen - Soesterweg 5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Soesterweg 50, plaatsen van een dakopbouw met twee dakkapellen , Rechtsmiddel: Geen. Ter informatie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74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4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4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030</meta:user-defined>
    <dc:language>nl</dc:language>
    <meta:user-defined meta:name="OVERHEIDop.locatietype/OVERHEIDop.gebiedsmarkering">Adres</meta:user-defined>
    <meta:user-defined meta:name="DC.title">Gemeente Amersfoort, Soesterkwartier/Isselt - verlenging beslistermijn omgevingsvergunning - plaatsen van een dakopbouw met twee dakkapellen - Soesterweg 50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748</meta:user-defined>
    <meta:user-defined meta:name="OVERHEIDop.GmbID/DC.identifier">gmb-2021-236748</meta:user-defined>
    <meta:user-defined meta:name="OVERHEIDop.versieInformatie"/>
  </office:meta>
</office:document-meta>
</file>