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edingsesteeg 1 in Oirschot, omgevingsvergunning beperkte milieutoets (OBM) en Bouwen voor het wijzigen van een inrichting en het oprichten van een nieuwe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l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edingsesteeg 1 in Oirschot</text:p>
            <text:p text:style-name="common-al">
            <text:span text:style-name="nadrukvet">Omschrijving:</text:span>
          </text:p>
            <text:p text:style-name="common-al">omgevingsvergunning beperkte milieutoets (OBM) en Bouwen voor het wijzigen van een inrichting en het oprichten van een nieuwe pluimveestal</text:p>
            <text:p text:style-name="common-al">
            <text:span text:style-name="nadrukvet">Zaaknummer:</text:span>
          </text:p>
            <text:p text:style-name="common-al">OIR-2021-029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674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4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4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Hedingsesteeg 1 in Oirschot, omgevingsvergunning beperkte milieutoets (OBM) en Bouwen voor het wijzigen van een inrichting en het oprichten van een nieuwe pluimveesta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47</meta:user-defined>
    <meta:user-defined meta:name="OVERHEIDop.GmbID/DC.identifier">gmb-2021-236747</meta:user-defined>
    <meta:user-defined meta:name="OVERHEIDop.versieInformatie"/>
  </office:meta>
</office:document-meta>
</file>