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ingevolge het Activiteitenbesluit milieubeheer voor het vervangen van het pomp- en bediengebouw aan de Dellenweg 137, 8161 P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-IJssel heeft, namens het college van burgemeester en wethouders van de gemeente Epe, een melding ingevolge het Activiteitenbesluit milieubeheer voor het vervangen van het pomp- en bediengebouw afgehandeld voor locatie Dellenweg 137, 8161 PW Epe. De melding is geregistreerd onder nummer OVIJ2021OMA00621. </text:p>
            <text:p text:style-name="common-al">De melding is ontvangen op 18 mei 2021. De melding betreft het Activiteitenbesluit milieubeheer voor het vervangen van het pomp- en bediengebouw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U kunt geen zienswijze of bezwaarschrift indienen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de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OMA000621</meta:user-defined>
    <dc:language>nl</dc:language>
    <meta:user-defined meta:name="OVERHEIDop.locatietype/OVERHEIDop.gebiedsmarkering">Adres</meta:user-defined>
    <meta:user-defined meta:name="DC.title">Geaccepteerde melding ingevolge het Activiteitenbesluit milieubeheer voor het vervangen van het pomp- en bediengebouw aan de Dellenweg 137, 8161 PW Ep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44</meta:user-defined>
    <meta:user-defined meta:name="OVERHEIDop.GmbID/DC.identifier">gmb-2021-236744</meta:user-defined>
    <meta:user-defined meta:name="OVERHEIDop.versieInformatie"/>
  </office:meta>
</office:document-meta>
</file>