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bestaande aanbouw aan de Dr. Berend ten Broeckestraat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01-07-2021 een aanvraag voor een omgevingsvergunning ontvangen. De vergunning is aangevraagd voor het verlengen van de bestaande aanbouw aan de Dr. Berend ten Broeckestraat 15 in Steenwijk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673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lengen van de bestaande aanbouw aan de Dr. Berend ten Broeckestraat 15 in Steenwij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38</meta:user-defined>
    <meta:user-defined meta:name="OVERHEIDop.GmbID/DC.identifier">gmb-2021-236738</meta:user-defined>
    <meta:user-defined meta:name="OVERHEIDop.versieInformatie"/>
  </office:meta>
</office:document-meta>
</file>