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Beleidsregel zelfredzaamheid sekswerker gemeente Utrecht</text:p>
      <text:section text:name="regeling_id1-3-2" text:style-name="regeling">
        <text:section text:name="aanhef_id1-3-2-1" text:style-name="aanhef">
          <text:section text:name="preambule_id1-3-2-1-1" text:style-name="preambule">
            <text:p text:style-name="al">De burgemeester van de gemeente Utrecht,</text:p>
            <text:p text:style-name="al"/>
            <text:p text:style-name="al">Overwegende dat:</text:p>
            <text:list text:style-name="id1-3-2-1-1-4">
              <text:list-item text:style-override="id1-3-2-1-1-4-1">
                <text:number>•</text:number>
                <text:p text:style-name="al">op 19 december 2019 de gemeenteraad heeft ingestemd met voorstel 11675 “Het Nieuwe Zandpad: een vernieuwde aanpak” </text:p>
              </text:list-item>
              <text:list-item text:style-override="id1-3-2-1-1-4-2">
                <text:number>•</text:number>
                <text:p text:style-name="al">dat als onderdeel van dit raadsvoorstel de verordening tot wijziging van de Algemene Plaatselijke Verordening Utrecht 2010, gemeente Utrecht, partiële herziening hoofdstuk 3 is vastgesteld</text:p>
              </text:list-item>
              <text:list-item text:style-override="id1-3-2-1-1-4-3">
                <text:number>•</text:number>
                <text:p text:style-name="al">dat een aantal onderdelen uit voorstel 11675 geen deel uitmaakt van de APV maar is vastgelegd in de beleidsregels die daarop van toepassing zijn</text:p>
              </text:list-item>
              <text:list-item text:style-override="id1-3-2-1-1-4-4">
                <text:number>•</text:number>
                <text:p text:style-name="al">deze beleidsregels daarom gewijzigd moeten worden</text:p>
              </text:list-item>
            </text:list>
            <text:p text:style-name="al"/>
            <text:p text:style-name="al">Besluit de Beleidsregel “Zelfredzaamheid prostituee”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A. De citeertitel wordt als volgt gewijzigd: Beleidsregel artikel 3:4a Algemene plaatselijke verordening Utrecht 2010, zelfredzaamheid sekswerker  </text:p>
            <text:p text:style-name="al"/>
            <text:p text:style-name="al">B. De tekst: <text:span text:style-name="nadrukcur">Exploitanten en beheerders hebben de verplichting om er voor zorg te dragen dat er in het prostitutiebedrijf geen sekswerkers werkzaam zijn die slachtoffer zijn van mensenhandel of andere vormen van uitbuiting.</text:span></text:p>
            <text:p text:style-name="al"/>
            <text:p text:style-name="al">Wordt vervangen door: </text:p>
            <text:p text:style-name="al"/>
            <text:p text:style-name="al">
            <text:span text:style-name="nadrukcur">Exploitanten en beheerders hebben de verplichting om er voor zorg te dragen dat er in de seksinrichting geen sekswerkers werkzaam zijn die slachtoffer zijn van mensenhandel of andere vormen van uitbuiting. </text:span>
          </text:p>
            <text:p text:style-name="al"/>
            <text:p text:style-name="al">C. de tekst: <text:span text:style-name="nadrukcur">In het bedrijfsplan dient daarom ook toegelicht te worden welke contactmomenten met de sekswerkers zijn ingebouwd.</text:span></text:p>
            <text:p text:style-name="al">Wordt toegevoegd aan de tweede alinea.</text:p>
            <text:p text:style-name="al"/>
            <text:p text:style-name="al">D.  De tekst: <text:span text:style-name="nadrukcur">Vanzelfsprekend is dat de exploitant dan wel extra toezicht</text:span><text:span text:style-name="nadrukcur"/><text:span text:style-name="nadrukcur">zal moeten regelen voor deze sekswerker. Ook hiervan moet dan</text:span><text:span text:style-name="nadrukcur"/><text:span text:style-name="nadrukcur">melding worden gemaakt. Indien de exploitant/beheerder op signalen van</text:span></text:p>
            <text:p text:style-name="al">
            <text:span text:style-name="nadrukcur">van mensenhandel stuit dan moet hij hiervan melding maken bij de politie en bij de toezichthouder van de gemeente.</text:span>
          </text:p>
            <text:p text:style-name="al"/>
            <text:p text:style-name="al">Wordt vervangen door: </text:p>
            <text:p text:style-name="al"/>
            <text:p text:style-name="al">
            <text:span text:style-name="nadrukcur">Vanzelfsprekend is dat de exploitant dan wel extra toezicht door een beheerder zal moeten regelen voor deze sekswerker. Ook hiervan moet dan direct melding worden gemaakt. Indien de exploitant/beheerder op een </text:span>
            <text:span text:style-name="nadrukcur">signaal van mensenhandel stuit dan moet hij hiervan melding maken bij de politie en bij de toezichthouder van de gemeente</text:span>
          </text:p>
            <text:p text:style-name="al"/>
            <text:p text:style-name="al">E. De tekst: <text:span text:style-name="nadrukcur">Het is vanzelfsprekend dat dan geen kamer wordt verhuurd </text:span></text:p>
            <text:p text:style-name="al">Komt te vervallen.</text:p>
            <text:p text:style-name="al"/>
            <text:p text:style-name="al">F. De tekst: <text:span text:style-name="nadrukcur">het hebben van een registratienummer</text:span></text:p>
            <text:p text:style-name="al">Komt te vervallen</text:p>
            <text:p text:style-name="al"/>
            <text:p text:style-name="al">G: De tekst onder Ondersteuning voor de exploitant/ beheerder bij het vergewissen van de zelfredzaamheid</text:p>
            <text:p text:style-name="al">komt te luiden:  </text:p>
            <text:p text:style-name="al">
            <text:span text:style-name="nadrukcur">In dit beleidsdocument wordt toegelicht naar welke zaken de exploitant/beheerder in ieder geval dient te kijken om zich te vergewissen van de zelfredzaamheid. Verwacht wordt, dat de exploitant/beheerder als goed geïnformeerde betrokkene deze zaken onderzoekt en dat bij twijfel over één of meerdere aspecten hiervan melding bij de toezichthouders wordt gemaakt, zodat ook de gemeente kan beoordelen of er redenen zijn voor nader onderzoek of om hulpverlening, politie in te schakelen.</text:span>
          </text:p>
            <text:p text:style-name="al">
            <text:span text:style-name="nadrukcur">Elk signaal van mensenhandel dient de exploitant direct te melden, zowel bij de politie als de gemeente. Een melding bij beide instanties is verplicht vanuit het oogpunt van de exploitant, omdat daarmee voor de gemeente duidelijk kan worden dat de exploitant actief bijdraagt aan de bestrijding van mensenhandel en dus voldoet aan de voorwaarden uit de APV.</text:span>
          </text:p>
            <text:p text:style-name="al"/>
            <text:p text:style-name="al">H. De tekst: <text:span text:style-name="nadrukcur">De exploitant/beheerder dient een verslag van de intake te maken, waaruit blijkt hoe hij zijn oordeel heeft gevormd over de mate van zelfredzaamheid. Uit het verslag moet tevens blijken welke actie de exploitant/beheerder heeft ondernomen, indien er over bepaalde aspecten van zelfredzaamheid twijfels waren. Het verslag dient terug te vinden te zijn in de bedrijfsadministratie.</text:span></text:p>
            <text:p text:style-name="al"/>
            <text:p text:style-name="al">Wordt vervangen door: </text:p>
            <text:p text:style-name="al"/>
            <text:p text:style-name="al">
            <text:span text:style-name="nadrukcur">De exploitant/beheerder dient een verslag van de intake te maken en te bewaren, waaruit blijkt hoe hij zijn oordeel heeft gevormd over de mate van zelfredzaamheid. Uit het verslag moet tevens blijken welke actie de exploitant/beheerder heeft ondernomen, indien er over bepaalde aspecten van zelfredzaamheid twijfels waren. Alle intakeverslagen dienen geanonimiseerd te worden en terug te vinden zijn in de bedrijfsadministratie.</text:span>
          </text:p>
            <text:p text:style-name="al"/>
            <text:p text:style-name="al">I. De tekst onder Ad a )  Indicatoren mensenhandel (dwang en uitbuiting).</text:p>
            <text:p text:style-name="al">
            <text:span text:style-name="nadrukcur">[…] dan dient hij dit meteen te melden aan de politie en de gemeentelijke toezichthouder. </text:span>
          </text:p>
            <text:p text:style-name="al"/>
            <text:p text:style-name="al">Wordt vervangen door:</text:p>
            <text:p text:style-name="al"/>
            <text:p text:style-name="al">
            <text:span text:style-name="nadrukcur">Dan dient hij dit direct te melden aan de politie en de gemeentelijke toezichthouder.</text:span>
          </text:p>
            <text:p text:style-name="al"/>
            <text:p text:style-name="al">J. Aan de tekst onder Ad c ) . <text:span text:style-name="nadrukcur">Kennis van rechten en plichten</text:span></text:p>
            <text:p text:style-name="al">
            <text:span text:style-name="nadrukcur">[…]Indien een sekswerker onvoldoende op de hoogte lijkt te zijn van haar rechten en plichten en/of geen moeite doet om daarachter te komen, kan dit een indicatie zijn van verminderde zelfredzaamheid</text:span>
          </text:p>
            <text:p text:style-name="al">Wordt de volgende zinsnede toegevoegd:</text:p>
            <text:p text:style-name="al">
            <text:span text:style-name="nadrukcur">en hiermee een signaal van mogelijke mensenhandel. </text:span>
          </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9 juli 2021.</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de gemeente Utrecht op 8 juni 2021.</text:span></text:p>
            <text:p><text:span text:style-name="functie">De burgemeester,</text:span></text:p>
            <text:p><text:span text:style-name="functie"/></text:p>
            <text:p><text:span text:style-name="functie">Sharon A.M. Dijksma</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673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3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3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1-07-10</meta:user-defined>
    <meta:user-defined meta:name="DCTERMS.alternative">Beleidsregel artikel 3:4a Algemene plaatselijke verordening Utrecht 2010, zelfredzaamheid sekswerker</meta:user-defined>
    <dc:language>nl</dc:language>
    <meta:user-defined meta:name="OVERHEIDop.locatietype/OVERHEIDop.gebiedsmarkering">Gemeente</meta:user-defined>
    <meta:user-defined meta:name="DC.title">Beleidsregel artikel 3:4a Algemene plaatselijke verordening Utrecht 2010, zelfredzaamheid sekswerker</meta:user-defined>
    <meta:user-defined meta:name="DCTERMS.W3CDTF/DCTERMS.available">2021-07-16</meta:user-defined>
    <meta:user-defined meta:name="DCTERMS.W3CDTF/OVERHEIDop.jaargang">2021</meta:user-defined>
    <meta:user-defined meta:name="OVERHEIDop.publicationIssue">236734</meta:user-defined>
    <meta:user-defined meta:name="OVERHEIDop.betreftRegeling">CVDR660599_2</meta:user-defined>
    <meta:user-defined meta:name="xs:date/OVERHEIDop.startdatum">2021-07-19</meta:user-defined>
    <meta:user-defined meta:name="OVERHEIDop.GmbID/DC.identifier">gmb-2021-236734</meta:user-defined>
    <meta:user-defined meta:name="OVERHEIDop.versieInformatie"/>
  </office:meta>
</office:document-meta>
</file>