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jfinne 19 Jorwert, (1104768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73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storijfinne 19 Jorwert, (11047681) plaatsen van een dakkapel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732</meta:user-defined>
    <meta:user-defined meta:name="OVERHEIDop.GmbID/DC.identifier">gmb-2021-236732</meta:user-defined>
    <meta:user-defined meta:name="OVERHEIDop.versieInformatie"/>
  </office:meta>
</office:document-meta>
</file>