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ontwikkeling en exploitatie van een zonneweide aan de Oenerweg 46, 8161 P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een ontwikkeling en exploitatie van een zonneweide aan de Oenerweg 46, 8161 PN Epe.</text:p>
            <text:p text:style-name="common-al">Datum aanvraag: 14 juli 2021</text:p>
            <text:p text:style-name="common-al">Zaaknummer: 32427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672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2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2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4271</meta:user-defined>
    <dc:language>nl</dc:language>
    <meta:user-defined meta:name="OVERHEIDop.locatietype/OVERHEIDop.gebiedsmarkering">Adres</meta:user-defined>
    <meta:user-defined meta:name="DC.title">Aanvraag omgevingsvergunning voor een ontwikkeling en exploitatie van een zonneweide aan de Oenerweg 46, 8161 PN Epe</meta:user-defined>
    <meta:user-defined meta:name="DCTERMS.W3CDTF/DCTERMS.available">2021-07-20</meta:user-defined>
    <meta:user-defined meta:name="DCTERMS.W3CDTF/OVERHEIDop.jaargang">2021</meta:user-defined>
    <meta:user-defined meta:name="OVERHEIDop.publicationIssue">236726</meta:user-defined>
    <meta:user-defined meta:name="OVERHEIDop.GmbID/DC.identifier">gmb-2021-236726</meta:user-defined>
    <meta:user-defined meta:name="OVERHEIDop.versieInformatie"/>
  </office:meta>
</office:document-meta>
</file>