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geluidhinder ontheffing verleend – nabij Amsteldijk Noord 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8104</text:span>
          </text:p>
            <text:p text:style-name="common-al">Gemeente Amstelveen heeft op 15 juli 2021 een besluit genomen op de aanvraag geluidhinder ontheffing voor sloop van de grondkering/keerrmuur van 19 t/m 25 juli 2021. De locatie is nabij Amsteldijk Noord 1C. De geluidhinder ontheff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16 juli 2021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71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1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1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38104</meta:user-defined>
    <dc:language>nl</dc:language>
    <meta:user-defined meta:name="OVERHEIDop.locatietype/OVERHEIDop.gebiedsmarkering">Adres</meta:user-defined>
    <meta:user-defined meta:name="DC.title">Gemeente Amstelveen – aanvraag geluidhinder ontheffing verleend – nabij Amsteldijk Noord 1C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15</meta:user-defined>
    <meta:user-defined meta:name="OVERHEIDop.GmbID/DC.identifier">gmb-2021-236715</meta:user-defined>
    <meta:user-defined meta:name="OVERHEIDop.versieInformatie"/>
  </office:meta>
</office:document-meta>
</file>