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realiseren van een kapconstructie op de uitbouw aan de achtergevel - Soesterweg 3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19, realiseren van een kapconstructie op de uitbouw aan de achtergevel, 02-07-2021. Rechtsmiddel: Bezwaar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7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7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065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realiseren van een kapconstructie op de uitbouw aan de achtergevel - Soesterweg 319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714</meta:user-defined>
    <meta:user-defined meta:name="OVERHEIDop.GmbID/DC.identifier">gmb-2021-236714</meta:user-defined>
    <meta:user-defined meta:name="OVERHEIDop.versieInformatie"/>
  </office:meta>
</office:document-meta>
</file>