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hemelboom - Sint Bonifacius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Bonifaciusstraat 47, kappen van 1 hemelboom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4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hemelboom - Sint Bonifaciusstraat 4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07</meta:user-defined>
    <meta:user-defined meta:name="OVERHEIDop.GmbID/DC.identifier">gmb-2021-236707</meta:user-defined>
    <meta:user-defined meta:name="OVERHEIDop.versieInformatie"/>
  </office:meta>
</office:document-meta>
</file>