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lichtreclame op de gevel aan de Markt 18 en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01-07-2021 een aanvraag voor een omgevingsvergunning ontvangen. De vergunning is aangevraagd voor het aanbrengen van lichtreclame op de gevel aan de Markt 18 en 20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 aanbrengen van lichtreclame op de gevel aan de Markt 18 en 20 in Steen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05</meta:user-defined>
    <meta:user-defined meta:name="OVERHEIDop.GmbID/DC.identifier">gmb-2021-236705</meta:user-defined>
    <meta:user-defined meta:name="OVERHEIDop.versieInformatie"/>
  </office:meta>
</office:document-meta>
</file>