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4893: Verlenging beslistermij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V21/44893</text:p>
            <text:p text:style-name="common-al">Omschrijving: realiseren aanbouw aan woonhuis tbv kamerverhuur</text:p>
            <text:p text:style-name="common-al">Adres:  Apollovlinderlaan 13</text:p>
            <text:p text:style-name="common-al">Datum beslissingt: 6 juli 2021</text:p>
            <text:p text:style-name="common-al">De verlenging omgevingsvergunning is uitsluitend ter kennisgeving en ligt niet ter inzage. Hiertegen staat nog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36704</text:span><text:line-break/><text:date style:data-style-name="dag" text:fixed="true" text:date-value="2021-07-20"/><text:line-break/><text:date style:data-style-name="jaar" text:fixed="true" text:date-value="2021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6704</text:span><text:date style:data-style-name="nicedate" text:fixed="true" text:date-value="2021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6704</text:span><text:date style:data-style-name="nicedate" text:fixed="true" text:date-value="2021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1/44893</meta:user-defined>
    <meta:user-defined meta:name="DCTERMS.abstract">realiseren aanbouw aan woonhuis tbv kamerverhuur</meta:user-defined>
    <dc:language>nl</dc:language>
    <meta:user-defined meta:name="OVERHEIDop.locatietype/OVERHEIDop.gebiedsmarkering">Adres</meta:user-defined>
    <meta:user-defined meta:name="DC.title">V21/44893: Verlenging beslistermijn aanvraag omgevingsvergunning</meta:user-defined>
    <meta:user-defined meta:name="DCTERMS.W3CDTF/DCTERMS.available">2021-07-20</meta:user-defined>
    <meta:user-defined meta:name="DCTERMS.W3CDTF/OVERHEIDop.jaargang">2021</meta:user-defined>
    <meta:user-defined meta:name="OVERHEIDop.publicationIssue">236704</meta:user-defined>
    <meta:user-defined meta:name="OVERHEIDop.GmbID/DC.identifier">gmb-2021-236704</meta:user-defined>
    <meta:user-defined meta:name="OVERHEIDop.versieInformatie"/>
  </office:meta>
</office:document-meta>
</file>