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Woutblokpa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Woutblokpad  (datum besluit: 29-06-2021) Doc nr: 18493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70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0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0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Vlaardingen - huisnummerbesluiten - Woutblokpad, Vlaardingen</meta:user-defined>
    <meta:user-defined meta:name="DCTERMS.W3CDTF/DCTERMS.available">2021-07-20</meta:user-defined>
    <meta:user-defined meta:name="DCTERMS.W3CDTF/OVERHEIDop.jaargang">2021</meta:user-defined>
    <meta:user-defined meta:name="OVERHEIDop.externeBijlage">1849390|exb-2021-43764</meta:user-defined>
    <meta:user-defined meta:name="OVERHEIDop.publicationIssue">236703</meta:user-defined>
    <meta:user-defined meta:name="OVERHEIDop.GmbID/DC.identifier">gmb-2021-236703</meta:user-defined>
    <meta:user-defined meta:name="OVERHEIDop.versieInformatie"/>
  </office:meta>
</office:document-meta>
</file>