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zijgevel van de woning en het vervangen van de garagedeur door een raam, Judith Leysterstraat 5, 2712XC Zoetermeer op 15 juli 2021</text:p>
      <text:section text:name="zakelijke-mededeling_id1-3-2" text:style-name="zakelijke-mededeling">
        <text:section text:name="zakelijke-mededeling-tekst_id1-3-2-1" text:style-name="zakelijke-mededeling-tekst">
          <text:section text:name="tekst_id1-3-2-1-1" text:style-name="tekst">
            <text:p text:style-name="common-al">Op 15 juli 2021 is een aanvraag omgevingsvergunning ontvangen voor het plaatsen van een dakkapel aan zijgevel van de woning en het vervangen van de garagedeur door een raam op de locatie Judith Leysterstraat 5, 2712XC Zoetermeer. De aanvraag is geregistreerd onder zaaknummer 2021-00208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669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9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9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udith Leysterstraat 5, 2712XC Zoetermeer</meta:user-defined>
    <dc:language>nl</dc:language>
    <meta:user-defined meta:name="OVERHEIDop.locatietype/OVERHEIDop.gebiedsmarkering">Punt</meta:user-defined>
    <meta:user-defined meta:name="DC.title">Ingediende aanvraag omgevingsvergunning voor het plaatsen van een dakkapel aan zijgevel van de woning en het vervangen van de garagedeur door een raam, Judith Leysterstraat 5, 2712XC Zoetermeer op 15 juli 2021</meta:user-defined>
    <meta:user-defined meta:name="DCTERMS.W3CDTF/DCTERMS.available">2021-07-20</meta:user-defined>
    <meta:user-defined meta:name="DCTERMS.W3CDTF/OVERHEIDop.jaargang">2021</meta:user-defined>
    <meta:user-defined meta:name="OVERHEIDop.publicationIssue">236699</meta:user-defined>
    <meta:user-defined meta:name="OVERHEIDop.GmbID/DC.identifier">gmb-2021-236699</meta:user-defined>
    <meta:user-defined meta:name="OVERHEIDop.versieInformatie"/>
  </office:meta>
</office:document-meta>
</file>