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Deken van der Cammenweg 17, 5384 LV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esluit voor het verdagen van de beslistermijn voor het oprichten van een carport</text:p>
            <text:p text:style-name="common-al"/>
            <text:p text:style-name="common-al">Verzenddatum: 12-07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1 juli 2021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36696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69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69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verlengen beslistermijn Deken van der Cammenweg 17, 5384 LV Heesch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6696</meta:user-defined>
    <meta:user-defined meta:name="OVERHEIDop.GmbID/DC.identifier">gmb-2021-236696</meta:user-defined>
    <meta:user-defined meta:name="OVERHEIDop.versieInformatie"/>
  </office:meta>
</office:document-meta>
</file>