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Pieter Pijpersstraat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35, plaatsen van een dakopbouw, 06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9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88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plaatsen van een dakopbouw - Pieter Pijpersstraat 35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93</meta:user-defined>
    <meta:user-defined meta:name="OVERHEIDop.GmbID/DC.identifier">gmb-2021-236693</meta:user-defined>
    <meta:user-defined meta:name="OVERHEIDop.versieInformatie"/>
  </office:meta>
</office:document-meta>
</file>