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vervangen van bestaande kozijnen van woonkamers, slaapverdiepingen en voorpui, Mahlerrode 10, 11, 12, 13, 24, 25, 32, 34, 36 en 40, 2717CL Zoetermeer op 15 juli 2021</text:p>
      <text:section text:name="zakelijke-mededeling_id1-3-2" text:style-name="zakelijke-mededeling">
        <text:section text:name="zakelijke-mededeling-tekst_id1-3-2-1" text:style-name="zakelijke-mededeling-tekst">
          <text:section text:name="tekst_id1-3-2-1-1" text:style-name="tekst">
            <text:p text:style-name="common-al">Op 15 juli 2021 is een aanvraag omgevingsvergunning ontvangen voor het vervangen van bestaande kozijnen van woonkamers, slaapverdiepingen en voorpui op de locaties Mahlerrode 10, 11, 12, 13, 24, 25, 32, 34, 36 en 40, 2717CL Zoetermeer. De aanvraag is geregistreerd onder zaaknummer 2021-002086.</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36692</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692</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692</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ahlerrode 11, 2717CL Zoetermeer</meta:user-defined>
    <dc:language>nl</dc:language>
    <meta:user-defined meta:name="OVERHEIDop.locatietype/OVERHEIDop.gebiedsmarkering">Punt</meta:user-defined>
    <meta:user-defined meta:name="DC.title">Ingediende aanvraag omgevingsvergunning voor het vervangen van bestaande kozijnen van woonkamers, slaapverdiepingen en voorpui, Mahlerrode 10, 11, 12, 13, 24, 25, 32, 34, 36 en 40, 2717CL Zoetermeer op 15 juli 2021</meta:user-defined>
    <meta:user-defined meta:name="DCTERMS.W3CDTF/DCTERMS.available">2021-07-20</meta:user-defined>
    <meta:user-defined meta:name="DCTERMS.W3CDTF/OVERHEIDop.jaargang">2021</meta:user-defined>
    <meta:user-defined meta:name="OVERHEIDop.publicationIssue">236692</meta:user-defined>
    <meta:user-defined meta:name="OVERHEIDop.GmbID/DC.identifier">gmb-2021-236692</meta:user-defined>
    <meta:user-defined meta:name="OVERHEIDop.versieInformatie"/>
  </office:meta>
</office:document-meta>
</file>