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het realiseren van een Bed &amp; Breakfast aan de Oude Schoolsterweg 14, 9991 CR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2 juli 2021 een omgevingsvergunning verleend voor het realiseren van een Bed &amp; Breakfast aan de Oude Schoolsterweg 14, 9991 CR te Spijk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6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, het realiseren van een Bed &amp; Breakfast aan de Oude Schoolsterweg 14, 9991 CR te Sp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89</meta:user-defined>
    <meta:user-defined meta:name="OVERHEIDop.GmbID/DC.identifier">gmb-2021-236689</meta:user-defined>
    <meta:user-defined meta:name="OVERHEIDop.versieInformatie"/>
  </office:meta>
</office:document-meta>
</file>