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ruisdobbe 4 Leeuwarden, (11047631) vervangen van de huidige condenso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2 jul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668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68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68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ruisdobbe 4 Leeuwarden, (11047631) vervangen van de huidige condensor.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685</meta:user-defined>
    <meta:user-defined meta:name="OVERHEIDop.GmbID/DC.identifier">gmb-2021-236685</meta:user-defined>
    <meta:user-defined meta:name="OVERHEIDop.versieInformatie"/>
  </office:meta>
</office:document-meta>
</file>