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46 C, 2136 LV, bouwen van een schuur voor stalling fietsen en berging naast de woning, 21-01-2021, zaaknummer 4446535, olonummer 57627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6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67.508 481334.646</meta:user-defined>
    <meta:user-defined meta:name="DC.title">Aangevraagde omgevingsvergunning, Zwaanshoek, Bennebroekerdijk 46 C, 2136 LV, bouwen van een schuur voor stalling fietsen en berging naast de woning, 21-01-2021, zaaknummer 4446535, olonummer 5762763.</meta:user-defined>
    <meta:user-defined meta:name="OVERHEID.PostcodeHuisnummer/OVERHEIDop.postcodeHuisnummer">2136LV 46</meta:user-defined>
    <meta:user-defined meta:name="OVERHEIDop.straatnaam">Bennebroekerdijk</meta:user-defined>
    <meta:user-defined meta:name="OVERHEIDop.woonplaats">Zwaanshoek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668</meta:user-defined>
    <meta:user-defined meta:name="OVERHEIDop.GmbID/DC.identifier">gmb-2021-23668</meta:user-defined>
    <meta:user-defined meta:name="OVERHEIDop.versieInformatie"/>
  </office:meta>
</office:document-meta>
</file>