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dobbe 4 Leeuwarden, (11047688) vervangen van 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6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Kruisdobbe 4 Leeuwarden, (11047688) vervangen van de reclame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78</meta:user-defined>
    <meta:user-defined meta:name="OVERHEIDop.GmbID/DC.identifier">gmb-2021-236678</meta:user-defined>
    <meta:user-defined meta:name="OVERHEIDop.versieInformatie"/>
  </office:meta>
</office:document-meta>
</file>