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6">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6-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6-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6-3">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6-4">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6-5">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Amsterdam houdende regels omtrent de horeca en evenementen tijdens het Amsterdam Dance Event 2021</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Gelet op de artikelen 3.15 derde lid, 2.47 eerste lid, 2.44 eerste lid en 5.6 tweede lid onder c van de Algemene Plaatselijke Verordening 2008 (hierna: APV);</text:p>
            <text:p text:style-name="al"/>
            <text:p text:style-name="al">Gelet op het feit dat van 13 t/m 17 oktober 2021 voor de 25ste keer het Amsterdam Dance Event (hierna: ADE) plaatsvindt;</text:p>
            <text:p text:style-name="al"/>
            <text:p text:style-name="al">Gelet op de brede behoefte aan ruimere openingstijden bij horecagelegenheden die deelnemen aan het ADE en de wens van Koninklijke Horeca Nederland, de stichting ADE en de Nachtburgemeester van Amsterdam om gehoor te geven aan deze behoefte;</text:p>
            <text:p text:style-name="al"/>
            <text:p text:style-name="al">Overwegende dat:</text:p>
            <text:list text:style-name="id1-3-2-1-1-10">
              <text:list-item text:style-override="id1-3-2-1-1-10-1">
                <text:number>•</text:number>
                <text:p text:style-name="al">het ADE een internationaal clubfestival is dat van bijzondere betekenis is voor de stad Amsterdam;</text:p>
              </text:list-item>
              <text:list-item text:style-override="id1-3-2-1-1-10-2">
                <text:number>•</text:number>
                <text:p text:style-name="al">met de stichting ADE de afgelopen jaren steeds goede afspraken zijn gemaakt om het gehele evenement zo ordelijk en veilig mogelijk te laten verlopen;</text:p>
              </text:list-item>
              <text:list-item text:style-override="id1-3-2-1-1-10-3">
                <text:number>•</text:number>
                <text:p text:style-name="al">er tijdens het ADE sprake is van een bijzondere omstandigheid van tijdelijke aard;</text:p>
              </text:list-item>
              <text:list-item text:style-override="id1-3-2-1-1-10-4">
                <text:number>•</text:number>
                <text:p text:style-name="al">de verruimde openingstijden de afgelopen jaren niet hebben geleid tot meer overlast en incidenten;</text:p>
              </text:list-item>
              <text:list-item text:style-override="id1-3-2-1-1-10-5">
                <text:number>•</text:number>
                <text:p text:style-name="al">door de verlengde openingstijden, in combinatie met een venstertijd tussen 06.00 en 08.00 (waarin geen bezoekers meer worden toegelaten), de bezoekers meer gespreid naar huis kunnen gaan;</text:p>
              </text:list-item>
              <text:list-item text:style-override="id1-3-2-1-1-10-6">
                <text:number>•</text:number>
                <text:p text:style-name="al">de eindtijd van 08.00 uur aansluit bij de beschikbaarheid van het openbaar vervoer en de start van het reguliere ochtendleven; </text:p>
              </text:list-item>
              <text:list-item text:style-override="id1-3-2-1-1-10-7">
                <text:number>•</text:number>
                <text:p text:style-name="al">er met het verlenen van een collectieve ontheffing tevens een administratieve lastenverlichting wordt bereikt voor zowel de organisatoren als de vergunningverlener;</text:p>
              </text:list-item>
              <text:list-item text:style-override="id1-3-2-1-1-10-8">
                <text:number>•</text:number>
                <text:p text:style-name="al">een ontheffing van de openingstijden niet ook een ontheffing van de geluidsvoorschriften is;</text:p>
              </text:list-item>
              <text:list-item text:style-override="id1-3-2-1-1-10-9">
                <text:number>•</text:number>
                <text:p text:style-name="al">voor wat betreft het maximaal te produceren geluidsniveau binnen de horeca inrichtingen, de bepalingen uit het ‘Activiteitenbesluit milieubeheer’ leidend zijn, dan wel de in de evenementenvergunning opgenomen geluidsnormen; </text:p>
              </text:list-item>
              <text:list-item text:style-override="id1-3-2-1-1-10-10">
                <text:number>•</text:number>
                <text:p text:style-name="al">de periode 13 t/m 17 oktober 2021, onder andere in verband met het ADE, door de lokale vijfhoek (burgemeester, politie, openbaar ministerie, GHOR en brandweer) als “knelpuntenperiode” is aangewezen;</text:p>
              </text:list-item>
              <text:list-item text:style-override="id1-3-2-1-1-10-11">
                <text:number>•</text:number>
                <text:p text:style-name="al">het daarom onwenselijk is om in deze periode evenementenvergunningen en (sluitingstijden- en geluids)ontheffingen te verlenen voor dance activiteiten die géén onderdeel zijn van het officiële ADE programma;</text:p>
              </text:list-item>
            </text:list>
            <text:p text:style-name="al"/>
            <text:p text:style-name="al">Brengt ter algemene kennis dat zij, in overleg met de lokale driehoek </text:p>
            <text:p text:style-name="al">heeft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Collectieve ontheffing openingstijden voor de horeca tijdens ADE</text:span>
          </text:p>
            <text:p text:style-name="al"/>
            <text:list text:style-name="id1-3-2-2-1-4">
              <text:list-item text:style-override="id1-3-2-2-1-4-1">
                <text:number>I.</text:number>
                <text:p text:style-name="al">dat een collectieve ontheffing van de openingstijden zal worden verleend aan horecabedrijven die door stichting ADE zijn aangemerkt als deelnemer aan het <text:span text:style-name="nadrukvet">officiële </text:span><text:span text:style-name="nadrukvet">Nighttime</text:span><text:span text:style-name="nadrukvet"> festivalprogramma van het Amsterdam Dance Event</text:span> (ADE) 2021 en die voldoen aan de volgende voorwaarden;</text:p>
                <text:list text:style-name="id1-3-2-2-1-4-1-3">
                  <text:list-item text:style-override="id1-3-2-2-1-4-1-3-1">
                    <text:number>a.</text:number>
                    <text:p text:style-name="al">het bedrijf beschikt over een geldige exploitatievergunning voor een horecabedrijf;</text:p>
                  </text:list-item>
                  <text:list-item text:style-override="id1-3-2-2-1-4-1-3-2">
                    <text:number>b.</text:number>
                    <text:p text:style-name="al">het bedrijf komt voor op de lijst met deelnemers aan het officiële Nighttime festivalprogramma, zoals die door stichting ADE wordt ingeleverd bij de gemeente;</text:p>
                  </text:list-item>
                  <text:list-item text:style-override="id1-3-2-2-1-4-1-3-3">
                    <text:number>c.</text:number>
                    <text:p text:style-name="al">de exploitant of een leidinggevende van het horecabedrijf is aanwezig geweest op een van de informatiebijeenkomsten, die voorafgaand aan het ADE gezamenlijk worden georganiseerd door stichting ADE, Jellinek en de gemeente;</text:p>
                  </text:list-item>
                </text:list>
              </text:list-item>
              <text:list-item text:style-override="id1-3-2-2-1-4-2">
                <text:number>II.</text:number>
                <text:p text:style-name="al">dat horecabedrijven waarop een stap twee van de <text:span text:style-name="nadrukcur">Handhavingsstrategie muziekgeluid horeca (2018)</text:span> en/of de <text:span text:style-name="nadrukcur">Handhavingsstrategie Horeca en slijterijen (2013)</text:span> van kracht is voor het overtreden van <text:span text:style-name="nadrukcur">geluidsvoorschriften en/of sluitingstijden</text:span>, worden uitgesloten van de ontheffing (peildatum 1 oktober 2021);</text:p>
              </text:list-item>
              <text:list-item text:style-override="id1-3-2-2-1-4-3">
                <text:number>III.</text:number>
                <text:p text:style-name="al">dat horecabedrijven daarnaast kunnen worden uitgesloten van de ontheffing als daar andere gegronde redenen voor zijn;</text:p>
              </text:list-item>
              <text:list-item text:style-override="id1-3-2-2-1-4-4">
                <text:number>IV.</text:number>
                <text:p text:style-name="al">dat horecabedrijven die zijn uitgesloten van de collectieve ontheffing geen individuele openingstijdenontheffing kunnen inzetten tijdens ADE;</text:p>
              </text:list-item>
              <text:list-item text:style-override="id1-3-2-2-1-4-5">
                <text:number>V.</text:number>
                <text:p text:style-name="al">dat de collectieve ontheffing begin oktober zal worden verleend en geldt voor de horecabedrijven die, na toetsing aan bovengenoemde voorwaarden, op de definitieve lijst zijn geplaatst;</text:p>
              </text:list-item>
              <text:list-item text:style-override="id1-3-2-2-1-4-6">
                <text:number>VI.</text:number>
                <text:p text:style-name="al">dat de ontheffing zal worden verleend tot 08.00 uur, waarbij tussen 06.00 en 08.00 uur een venstertijd geldt waarin er geen nieuwe bezoekers meer mogen worden toegelaten;</text:p>
              </text:list-item>
              <text:list-item text:style-override="id1-3-2-2-1-4-7">
                <text:number>VII.</text:number>
                <text:p text:style-name="al">dat de ontheffing start in de periode die begint in de nacht van woensdag 13 op donderdag 14 oktober 2021 en eindigt op zondag 17 oktober om 23:59 uur;</text:p>
              </text:list-item>
              <text:list-item text:style-override="id1-3-2-2-1-4-8">
                <text:number>VIII.</text:number>
                <text:p text:style-name="al">dat er <text:span text:style-name="nadrukvet">geen collectieve ontheffing</text:span> van de <text:span text:style-name="nadrukvet">geluidsvoorschriften</text:span> zal worden verleend;</text:p>
              </text:list-item>
            </text:list>
            <text:p text:style-name="al">
            <text:span text:style-name="nadrukondlijn">Overige bepalingen ten aanzien van horeca en evenementen tijdens het ADE</text:span>
          </text:p>
            <text:list text:style-name="id1-3-2-2-1-6">
              <text:list-item text:style-override="id1-3-2-2-1-6-1">
                <text:number>IX.</text:number>
                <text:p text:style-name="al">dat voor de ADE-periode (13 t/m 17 oktober 2021) <text:span text:style-name="nadrukvet">geen (individuele) ontheffingen</text:span> van de openingstijden (zoals bedoeld in artikel 3.15 lid 3 APV) en geen ontheffingen van de geluidsvoorschriften (zoals bedoeld in artikel 5.6 tweede lid onder c APV) zullen worden verleend <text:span text:style-name="nadrukvet">voor dance activiteiten</text:span> in horecazaken <text:span text:style-name="nadrukvet">die geen onderdeel zijn van het officiële ADE programma;</text:span></text:p>
              </text:list-item>
              <text:list-item text:style-override="id1-3-2-2-1-6-2">
                <text:number>X.</text:number>
                <text:p text:style-name="al">dat alle activiteiten die onderdeel zijn van het ADE Nighttime festivalprogramma worden beschouwd als ‘dance event’ en derhalve moeten voldoen aan de voorwaarden zoals gesteld in het <text:span text:style-name="nadrukcur">Amsterdams beleidskader dance events</text:span> (vastgesteld 11 mei 2015) en in de <text:span text:style-name="nadrukcur">Nadere regels dance events in horeca</text:span> (vastgesteld 11 juli 2017);</text:p>
              </text:list-item>
              <text:list-item text:style-override="id1-3-2-2-1-6-3">
                <text:number>XI.</text:number>
                <text:p text:style-name="al">dat in de ADE periode alleen evenementenvergunningen worden verleend aan dance events als deze onderdeel zijn van het officiële ADE programma;</text:p>
              </text:list-item>
              <text:list-item text:style-override="id1-3-2-2-1-6-4">
                <text:number>XII.</text:number>
                <text:p text:style-name="al">dat alle boten waarop dancefeesten worden georganiseerd in het kader van ADE, in het bezit dienen te zijn van een evenementenvergunning;</text:p>
              </text:list-item>
              <text:list-item text:style-override="id1-3-2-2-1-6-5">
                <text:number>XIII.</text:number>
                <text:p text:style-name="al">dat de eindtijd voor evenementenvergunningen die worden verleend in het kader van het ADE, voor binnen-evenementen zal worden bepaald op uiterlijk 08.00 uur en voor buiten-evenementen op uiterlijk 23.00. Op de laatste dag zondag 17 oktober 2021 zal de eindtijd voor evenementenvergunningen voor binnen-evenementen op uiterlijk 23.59 uur worden bepaald.</text:p>
              </text:list-item>
            </text:list>
          </text:section>
        </text:section>
        <text:section text:name="regeling-sluiting_id1-3-2-3" text:style-name="regeling-sluiting">
          <text:section text:name="ondertekening_id1-3-2-3-1">
            <text:p><text:span text:style-name="functie">Burgemeester van Amsterdam, 8 juli 2021</text:span></text:p>
            <text:p><text:span text:style-name="functie"/></text:p>
          </text:section>
          <text:section text:name="ondertekening_id1-3-2-3-2">
            <text:p><text:span text:style-name="functie"/></text:p>
            <text:p><text:span text:style-name="functie">Femke Hal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667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67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67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Cultuur en recreatie | Organisatie en beleid</meta:user-defined>
    <meta:user-defined meta:name="OVERHEID.TaxonomieBeleidsagendaDecentraal/OVERHEID.category">Bestuur | Organisatie en beleid</meta:user-defined>
    <meta:user-defined meta:name="DC.source">https://lokaleregelgeving.overheid.nl/CVDR72510/41</meta:user-defined>
    <meta:user-defined meta:name="OVERHEIDop.referentienummer">2021 3B</meta:user-defined>
    <meta:user-defined meta:name="DCTERMS.alternative">Beleid ten aanzien van horeca en evenementen tijdens het Amsterdam Dance Event 2021</meta:user-defined>
    <dc:language>nl</dc:language>
    <meta:user-defined meta:name="OVERHEIDop.locatietype/OVERHEIDop.gebiedsmarkering">Gemeente</meta:user-defined>
    <meta:user-defined meta:name="DC.title">Besluit van de burgemeester van de gemeente Amsterdam houdende regels omtrent de horeca en evenementen tijdens het Amsterdam Dance Event 2021</meta:user-defined>
    <meta:user-defined meta:name="DCTERMS.W3CDTF/DCTERMS.available">2021-07-20</meta:user-defined>
    <meta:user-defined meta:name="DCTERMS.W3CDTF/OVERHEIDop.jaargang">2021</meta:user-defined>
    <meta:user-defined meta:name="OVERHEIDop.publicationIssue">236676</meta:user-defined>
    <meta:user-defined meta:name="OVERHEIDop.betreftRegeling">CVDR660613_1</meta:user-defined>
    <meta:user-defined meta:name="xs:date/OVERHEIDop.startdatum">2021-07-21</meta:user-defined>
    <meta:user-defined meta:name="OVERHEIDop.GmbID/DC.identifier">gmb-2021-236676</meta:user-defined>
    <meta:user-defined meta:name="OVERHEIDop.versieInformatie"/>
  </office:meta>
</office:document-meta>
</file>