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zijde, Lofoten 185, 2721JG Zoetermeer op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is een aanvraag omgevingsvergunning ontvangen voor het plaatsen van een dakkapel aan de voorzijde op de locatie Lofoten 185, 2721JG Zoetermeer. De aanvraag is geregistreerd onder zaaknummer 2021-0020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67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7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ofoten 185, 2721JG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zijde, Lofoten 185, 2721JG Zoetermeer op 15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673</meta:user-defined>
    <meta:user-defined meta:name="OVERHEIDop.GmbID/DC.identifier">gmb-2021-236673</meta:user-defined>
    <meta:user-defined meta:name="OVERHEIDop.versieInformatie"/>
  </office:meta>
</office:document-meta>
</file>