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stevigen van de panden aan de Dijkstraat 31, 9901 AM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5 juli 2021 een omgevingsvergunning verleend voor het verstevigen van de panden aan de Dijkstraat 31, 9901 AM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667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7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7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verstevigen van de panden aan de Dijkstraat 31, 9901 AM te Appingedam</meta:user-defined>
    <meta:user-defined meta:name="DCTERMS.W3CDTF/DCTERMS.available">2021-07-21</meta:user-defined>
    <meta:user-defined meta:name="DCTERMS.W3CDTF/OVERHEIDop.jaargang">2021</meta:user-defined>
    <meta:user-defined meta:name="OVERHEIDop.publicationIssue">236672</meta:user-defined>
    <meta:user-defined meta:name="OVERHEIDop.GmbID/DC.identifier">gmb-2021-236672</meta:user-defined>
    <meta:user-defined meta:name="OVERHEIDop.versieInformatie"/>
  </office:meta>
</office:document-meta>
</file>