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het achterdakvlak - Bisschop Bottemannestraat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ER6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sschop Bottemannestraat 66 Alkmaar</text:span>: het plaatsen van een dakkapel op het achterdakvlak </text:p>
            <text:p text:style-name="common-al">Datum ontvangst: 15 juli 2021.</text:p>
            <text:p text:style-name="common-al">Zaaknummer: 000022471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6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7ER66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op het achterdakvlak - Bisschop Bottemannestraat 66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70</meta:user-defined>
    <meta:user-defined meta:name="OVERHEIDop.GmbID/DC.identifier">gmb-2021-236670</meta:user-defined>
    <meta:user-defined meta:name="OVERHEIDop.versieInformatie"/>
  </office:meta>
</office:document-meta>
</file>