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fiets/bromfietspaden en instellen 30 km per uur zone en fietspad Utrechtseweg in Zeist tussen Kroostweg-Noord en Kromme Rij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juli 2021</text:p>
            <text:p text:style-name="common-al">Kenmerk: 0414990</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gemeente Zeist gaat in 2021 de Utrechtseweg tussen de Kroostweg-Noord en Utrechtseweg huisnummer 44 reconstrueren, inclusief en het kruispunt en bijbehorende kruispunttakken van de Utrechtseweg met de Kromme Rijnlaan en De Dreef. Bij deze reconstructie wordt het asfalt vervangen, de Utrechtseweg tussen de Kroostweg-Noord en de Kromme Rijnlaan opnieuw ingericht, een fietstunnel tussen de Kromme Rijnlaan en De Dreef aangelegd en een aantal andere verkeersmaatregelen genomen.</text:p>
            <text:p text:style-name="common-al">Onderdeel van de herinrichting van het gedeelte van de Utrechtseweg tussen de Kroostweg-Noord en de Kromme Rijnlaan is het doortrekken van de bestaande fietsstraat aan de zuidkant van de Utrechtseweg die in de situatie voor de reconstructie eindigt bij de Kromme Rijnlaan. Hiervoor wordt het huidige fietspad aan de zuidkant van de Utrechtseweg tussen de Kroostweg-Noord en huisnummer 18 opgeheven en wordt hier een 30 km/h-zone ingesteld. Hierdoor mag ook gemotoriseerd verkeer met een bestemming aan deze fietsstraat van deze weg gebruikmaken. </text:p>
            <text:p text:style-name="common-al">Daarnaast komen de rechtstreekse inritten naar de percelen te vervallen, waardoor deze niet langer een directe ontsluiting op de hoofdrijbaan van de Utrechtseweg hebben. Dit alles zorgt voor een veiligere en betere doorstroming op de hoofdrijbaan van de Utrechtseweg en voor meer veiligheid voor fietsers die deze inritten kruisen.</text:p>
            <text:p text:style-name="common-al">Met het verkeersbesluit worden de volgende doelstellingen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2">
              <text:list-item text:style-override="id1-3-2-2-1-22-1">
                <text:number>1.</text:number>
                <text:p text:style-name="al">het verplichte fiets/bromfietspad op te heffen aan de zuidkant van de Utrechtseweg tussen de Kroostweg-Noord en Utrechtseweg huisnummer 18, door het verwijderen van de borden G12A en G12B uit bijlage 1 van het RVV 1990 van het kruispunt van de Kroostweg-Noord met de Utrechtseweg;</text:p>
              </text:list-item>
              <text:list-item text:style-override="id1-3-2-2-1-22-2">
                <text:number>2.</text:number>
                <text:p text:style-name="al">het verplichte fiets/bromfietspad op te heffen aan de noordkant van de Utrechtseweg tussen Utrechtseweg huisnummer 31B en de Jordanlaan, door het verwijderen van het bord G12A uit bijlage 1 van het RVV 1990 van de Utrechtseweg ter hoogte van huisnummer 31B;</text:p>
              </text:list-item>
              <text:list-item text:style-override="id1-3-2-2-1-22-3">
                <text:number>3.</text:number>
                <text:p text:style-name="al">een 30 kilometer per uur zone in te stellen aan de zuidkant van de Utrechtseweg tussen de Kroostweg-Noord en Utrechtseweg huisnummer 18 door</text:p>
                <text:list text:style-name="id1-3-2-2-1-22-3-3">
                  <text:list-item text:style-override="id1-3-2-2-1-22-3-3-1">
                    <text:number>a.</text:number>
                    <text:p text:style-name="al">het verwijderen van zonaal uitgevoerde A01 (30 km/h) en A02 (einde 30 km/h) uit bijlage 1 van het RVV 1990 van de aansluiting van de parallelstructuur van de Utrechtseweg op de hoofdrijbaan van de Utrechtseweg ter hoogte van de Kroostweg-Noord,</text:p>
                  </text:list-item>
                  <text:list-item text:style-override="id1-3-2-2-1-22-3-3-2">
                    <text:number>b.</text:number>
                    <text:p text:style-name="al">het verwijderen van de borden B6 uit bijlage 1 van het RVV 1990 en de haaientanden zoals bedoeld in artikel 80 van het RVV 1990 van de aansluiting van de parallelstructuur van de Utrechtseweg op de hoofdrijbaan van de Utrechtseweg ter hoogte van de Kroostweg-Noord en van het kruispunt van de Kroostweg-Noord met de Utrechtseweg,</text:p>
                  </text:list-item>
                  <text:list-item text:style-override="id1-3-2-2-1-22-3-3-3">
                    <text:number>c.</text:number>
                    <text:p text:style-name="al">het plaatsen van zonaal uitgevoerde A01 (30 km/h) en A02 (30 km/h) uit bijlage 1 van het RVV 1990 bij de aansluiting van de parallelstructuur van de Utrechtseweg op de hoofdrijbaan van de Utrechtseweg ter hoogte van Utrechtseweg huisnummers 6 en 18,</text:p>
                  </text:list-item>
                  <text:list-item text:style-override="id1-3-2-2-1-22-3-3-4">
                    <text:number>d.</text:number>
                    <text:p text:style-name="al">het plaatsen van borden B6 uit bijlage 1 van het RVV 1990 en haaientanden zoals bedoeld in artikel 80 van het RVV 1990 bij de aansluiting van de parallelstructuur van de Utrechtseweg op de hoofdrijbaan van de Utrechtseweg ter hoogte van Utrechtseweg huisnummers 6 en 18;</text:p>
                  </text:list-item>
                </text:list>
              </text:list-item>
              <text:list-item text:style-override="id1-3-2-2-1-22-4">
                <text:number>4.</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na bekendmaking in de Staatscouran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3">
              <text:list-item text:style-override="id1-3-2-2-1-33-1">
                <text:number>•</text:number>
                <text:p text:style-name="al">de naam, het adres en de handtekening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zich richt;</text:p>
              </text:list-item>
              <text:list-item text:style-override="id1-3-2-2-1-3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0">
              <text:list-item text:style-override="id1-3-2-2-1-40-1">
                <text:number>•</text:number>
                <text:p text:style-name="al">€ 170,- voor een natuurlijk persoon;</text:p>
              </text:list-item>
              <text:list-item text:style-override="id1-3-2-2-1-40-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6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Opheffen fiets/bromfietspaden en instellen 30 km per uur zone en fietspad Utrechtseweg tussen Kroostweg-Noord en Kromme-Rijnlaan - Utrechtseweg 18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414990</meta:user-defined>
    <meta:user-defined meta:name="OVERHEIDop.verkeersbordcode">A1</meta:user-defined>
    <meta:user-defined meta:name="OVERHEIDop.verkeersbordcode">A2</meta:user-defined>
    <meta:user-defined meta:name="OVERHEIDop.verkeersbordcode">B6</meta:user-defined>
    <dc:language>nl</dc:language>
    <meta:user-defined meta:name="OVERHEIDop.locatietype/OVERHEIDop.gebiedsmarkering">Adres</meta:user-defined>
    <meta:user-defined meta:name="DC.title">Verkeersbesluit opheffen fiets/bromfietspaden en instellen 30 km per uur zone en fietspad Utrechtseweg in Zeist tussen Kroostweg-Noord en Kromme Rijnlaan</meta:user-defined>
    <meta:user-defined meta:name="DCTERMS.W3CDTF/DCTERMS.available">2021-07-20</meta:user-defined>
    <meta:user-defined meta:name="OVERHEIDop.externeBijlage">Bijlage situatieschets Utrechtseweg 18 in Zeist|exb-2021-43759</meta:user-defined>
    <meta:user-defined meta:name="DCTERMS.W3CDTF/OVERHEIDop.jaargang">2021</meta:user-defined>
    <meta:user-defined meta:name="OVERHEIDop.publicationIssue">236668</meta:user-defined>
    <meta:user-defined meta:name="OVERHEIDop.GmbID/DC.identifier">gmb-2021-236668</meta:user-defined>
    <meta:user-defined meta:name="OVERHEIDop.versieInformatie"/>
  </office:meta>
</office:document-meta>
</file>