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plaatsen en vervangen van een kozijn en het vervangen van een deur - Calabrië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DC15<text:span text:style-name="nadrukvet"/>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alabriëstraat 15 Alkmaar</text:span>: het verplaatsen en vervangen van een kozijn en het vervangen van een deur </text:p>
            <text:p text:style-name="common-al">Datum ontvangst: 15 juli 2021.</text:p>
            <text:p text:style-name="common-al">Zaaknummer: 000022468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66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7DC15</meta:user-defined>
    <dc:language>nl</dc:language>
    <meta:user-defined meta:name="OVERHEIDop.locatietype/OVERHEIDop.gebiedsmarkering">Adres</meta:user-defined>
    <meta:user-defined meta:name="DC.title">Gemeente Alkmaar - aanvraag omgevingsvergunning - verplaatsen en vervangen van een kozijn en het vervangen van een deur - Calabriëstraat 15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661</meta:user-defined>
    <meta:user-defined meta:name="OVERHEIDop.GmbID/DC.identifier">gmb-2021-236661</meta:user-defined>
    <meta:user-defined meta:name="OVERHEIDop.versieInformatie"/>
  </office:meta>
</office:document-meta>
</file>