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aanduiding bij een doorgang aan de Scholestraat 25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13-07-2021 een aanvraag voor een omgevingsvergunning ontvangen. De vergunning is aangevraagd voor het wijzigen van de aanduiding openbaar naar privé bij een doorgang aan de Scholestraat 25 in Steenwijk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665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5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5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voor het wijzigen van de aanduiding bij een doorgang aan de Scholestraat 25 in Steenwijk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659</meta:user-defined>
    <meta:user-defined meta:name="OVERHEIDop.GmbID/DC.identifier">gmb-2021-236659</meta:user-defined>
    <meta:user-defined meta:name="OVERHEIDop.versieInformatie"/>
  </office:meta>
</office:document-meta>
</file>