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rlengde Dorp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gemeente Putten een aanvraag ontvangen voor het bouwen van appartementen met een commerciële ruimte (bouwen) op locatie Verlengde Dorpsstraat 3. De aanvraag is geregistreerd onder zaaknummer W 21/29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65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erlengde Dorpsstraat 3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55</meta:user-defined>
    <meta:user-defined meta:name="OVERHEIDop.GmbID/DC.identifier">gmb-2021-236655</meta:user-defined>
    <meta:user-defined meta:name="OVERHEIDop.versieInformatie"/>
  </office:meta>
</office:document-meta>
</file>