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18 appartementen - Vroonermeer Noord, Kadastraal perceelnummer 4350, sectie l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 <text:span text:style-name="nadrukvet"/>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roonermeer Noord, Kadastraal perceelnummer 4350, sectie l a</text:span>: het bouwen van 18 appartementen  </text:p>
            <text:p text:style-name="common-al">Datum ontvangst: 15 juli 2021.</text:p>
            <text:p text:style-name="common-al">Zaaknummer: 000022461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65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2</meta:user-defined>
    <dc:language>nl</dc:language>
    <meta:user-defined meta:name="OVERHEIDop.locatietype/OVERHEIDop.gebiedsmarkering">Buurt</meta:user-defined>
    <meta:user-defined meta:name="DC.title">Gemeente Alkmaar - aanvraag omgevingsvergunning - bouwen van 18 appartementen - Vroonermeer Noord, Kadastraal perceelnummer 4350, sectie l 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54</meta:user-defined>
    <meta:user-defined meta:name="OVERHEIDop.GmbID/DC.identifier">gmb-2021-236654</meta:user-defined>
    <meta:user-defined meta:name="OVERHEIDop.versieInformatie"/>
  </office:meta>
</office:document-meta>
</file>