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ingetrokken huisnummerbesluiten - Zonnebloemstraat ,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in te trekken:</text:p>
            <text:p text:style-name="common-al">Zonnebloemstraat (datum besluit: 29-06-2021) Doc nr: 184939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65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5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5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oonplaats</meta:user-defined>
    <meta:user-defined meta:name="DC.title">Gemeente Vlaardingen - ingetrokken huisnummerbesluiten - Zonnebloemstraat , Vlaardingen</meta:user-defined>
    <meta:user-defined meta:name="DCTERMS.W3CDTF/DCTERMS.available">2021-07-20</meta:user-defined>
    <meta:user-defined meta:name="DCTERMS.W3CDTF/OVERHEIDop.jaargang">2021</meta:user-defined>
    <meta:user-defined meta:name="OVERHEIDop.externeBijlage">1849390|exb-2021-43757</meta:user-defined>
    <meta:user-defined meta:name="OVERHEIDop.publicationIssue">236652</meta:user-defined>
    <meta:user-defined meta:name="OVERHEIDop.GmbID/DC.identifier">gmb-2021-236652</meta:user-defined>
    <meta:user-defined meta:name="OVERHEIDop.versieInformatie"/>
  </office:meta>
</office:document-meta>
</file>