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tijdelijke reclame) ten behoeve van Ouwehands Dieren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2 juli t/m vrijdag 16 juli 2021 de volgende vergunningen c.q. ontheffingen zijn verleend;</text:p>
            <text:p text:style-name="common-al"/>
            <text:p text:style-name="common-al">16 juli 2021</text:p>
            <text:p text:style-name="common-al">Tijdelijke reclame-uiting (b&amp;w)</text:p>
            <text:p text:style-name="common-al">- Hoffman Outdoor Media = tijdelijke reclameborden (driehoeksborden) in de periode van 4 augustus 2021 tot 18 augustus 2021 t.b.v. Ouwehands Dierenpark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3665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665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Rhenen – vergunning c.q. ontheffing verleend (tijdelijke reclame) ten behoeve van Ouwehands Dierenpar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6651</meta:user-defined>
    <meta:user-defined meta:name="OVERHEIDop.GmbID/DC.identifier">gmb-2021-236651</meta:user-defined>
    <meta:user-defined meta:name="OVERHEIDop.versieInformatie"/>
  </office:meta>
</office:document-meta>
</file>