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ouwen van een bedrijfspand - Nijverheidsweg-Noord naast nr.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naast nr. 44, bouwen van een bedrijfspand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Soesterkwartier/Isselt - aanvraag omgevingsvergunning - bouwen van een bedrijfspand - Nijverheidsweg-Noord naast nr. 44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50</meta:user-defined>
    <meta:user-defined meta:name="OVERHEIDop.GmbID/DC.identifier">gmb-2021-236650</meta:user-defined>
    <meta:user-defined meta:name="OVERHEIDop.versieInformatie"/>
  </office:meta>
</office:document-meta>
</file>