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achterkant van de woning, Azuurblauw 67, 2718JE Zoetermeer op 15 juli 2021</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mgevingsvergunning ontvangen voor het plaatsen van een dakkapel aan de achterkantvan de woning op de locatie Azuurblauw 67, 2718JE Zoetermeer. De aanvraag is geregistreerd onder zaaknummer 2021-00207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664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4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4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zuurblauw 67, 2718JE Zoetermeer</meta:user-defined>
    <dc:language>nl</dc:language>
    <meta:user-defined meta:name="OVERHEIDop.locatietype/OVERHEIDop.gebiedsmarkering">Punt</meta:user-defined>
    <meta:user-defined meta:name="DC.title">Ingediende aanvraag omgevingsvergunning voor het plaatsen van een dakkapel aan de achterkant van de woning, Azuurblauw 67, 2718JE Zoetermeer op 15 juli 2021</meta:user-defined>
    <meta:user-defined meta:name="DCTERMS.W3CDTF/DCTERMS.available">2021-07-20</meta:user-defined>
    <meta:user-defined meta:name="DCTERMS.W3CDTF/OVERHEIDop.jaargang">2021</meta:user-defined>
    <meta:user-defined meta:name="OVERHEIDop.publicationIssue">236649</meta:user-defined>
    <meta:user-defined meta:name="OVERHEIDop.GmbID/DC.identifier">gmb-2021-236649</meta:user-defined>
    <meta:user-defined meta:name="OVERHEIDop.versieInformatie"/>
  </office:meta>
</office:document-meta>
</file>