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ijvergunning Torenstraat 10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210</text:p>
            <text:p text:style-name="common-al">Ontvangstdatum: 15-07-2021</text:p>
            <text:p text:style-name="common-al">Locatie: Torenstraat 10 4811XX Breda</text:p>
            <text:p text:style-name="common-al">Omschrijving: Slijterijvergunning artikel 3 Alcoholwet</text:p>
            <text:p text:style-name="common-al">De burgemeester heeft een aanvraag ontvangen voor een nieuwe Slijterijvergunning op Torenstraat 10 4811X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6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210</meta:user-defined>
    <meta:user-defined meta:name="DCTERMS.abstract">Drank- en horecavergunning artikel 3</meta:user-defined>
    <dc:language>nl</dc:language>
    <meta:user-defined meta:name="OVERHEIDop.locatietype/OVERHEIDop.gebiedsmarkering">Punt</meta:user-defined>
    <meta:user-defined meta:name="DC.title">Aanvraag nieuwe Slijterijvergunning Torenstraat 10 4811XX Bred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48</meta:user-defined>
    <meta:user-defined meta:name="OVERHEIDop.GmbID/DC.identifier">gmb-2021-236648</meta:user-defined>
    <meta:user-defined meta:name="OVERHEIDop.versieInformatie"/>
  </office:meta>
</office:document-meta>
</file>