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aanvraag omgevingsvergunning - geschikt maken van een terrein voor 20 eenvoudige kampeerplaatsen/ camperplekken en het aanleggen van nutsvoorzieningen en een septic tank - Kadastrale sectie a, Kadastraal perceelnr 492, Scher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1646 <text:span text:style-name="nadrukvet"/>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Kadastrale sectie a, Kadastraal perceelnr 492 Schermer</text:span>: het geschikt maken van een terrein voor 20 eenvoudige kampeerplaatsen/ camperplekken en het aanleggen van nutsvoorzieningen en een septic tank </text:p>
            <text:p text:style-name="common-al">Datum ontvangst: 14 juli 2021.</text:p>
            <text:p text:style-name="common-al">Zaaknummer: 0000224546</text:p>
            <text:p text:style-name="common-al">Ingediende aanvragen liggen niet ter inzage. Wilt u toch een aanvraag inzien dan kan dit alleen op verzoek via onze <text:a xlink:href="https://www.alkmaar.nl/direct-regelen/wonen-verhuizen-en-verbouwen/bekijken-vergunningen" xlink:type="simple"><text:span text:style-name="nadrukondlijn">website</text:span></text:a><text:span text:style-name="nadrukondlijn"/> met vermelding van het zaaknummer en het adres waar de aanvraag over gaat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36645</text:span><text:line-break/><text:date style:data-style-name="dag" text:fixed="true" text:date-value="2021-07-21"/><text:line-break/><text:date style:data-style-name="jaar" text:fixed="true" text:date-value="2021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6645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6645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6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meta:user-defined meta:name="OVERHEIDop.referentienummer">1646</meta:user-defined>
    <dc:language>nl</dc:language>
    <meta:user-defined meta:name="OVERHEIDop.locatietype/OVERHEIDop.gebiedsmarkering">Wijk</meta:user-defined>
    <meta:user-defined meta:name="DC.title">Gemeente Alkmaar - aanvraag omgevingsvergunning - geschikt maken van een terrein voor 20 eenvoudige kampeerplaatsen/ camperplekken en het aanleggen van nutsvoorzieningen en een septic tank - Kadastrale sectie a, Kadastraal perceelnr 492, Schermer</meta:user-defined>
    <meta:user-defined meta:name="DCTERMS.W3CDTF/DCTERMS.available">2021-07-21</meta:user-defined>
    <meta:user-defined meta:name="DCTERMS.W3CDTF/OVERHEIDop.jaargang">2021</meta:user-defined>
    <meta:user-defined meta:name="OVERHEIDop.publicationIssue">236645</meta:user-defined>
    <meta:user-defined meta:name="OVERHEIDop.GmbID/DC.identifier">gmb-2021-236645</meta:user-defined>
    <meta:user-defined meta:name="OVERHEIDop.versieInformatie"/>
  </office:meta>
</office:document-meta>
</file>